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margin-top="0.0034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2" style:parent-style-name="Normálny" style:family="paragraph">
      <style:paragraph-properties fo:widows="0" fo:orphans="0" style:text-autospace="none" fo:margin-top="0.0222in" fo:margin-bottom="0in" fo:line-height="100%" fo:margin-left="0.8208in" fo:margin-right="-0.0138in">
        <style:tab-stops/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letter-spacing="-0.0055in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letter-spacing="-0.0055in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letter-spacing="-0.0055in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letter-spacing="-0.002in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letter-spacing="-0.0055in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letter-spacing="-0.0048in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letter-spacing="-0.0048in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letter-spacing="-0.0055in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7" style:parent-style-name="Normálny" style:family="paragraph">
      <style:paragraph-properties fo:widows="0" fo:orphans="0" style:text-autospace="none" fo:margin-top="0.0062in" fo:margin-bottom="0in" fo:line-height="0.0694in"/>
      <style:text-properties style:font-name="Arial" style:font-name-complex="Arial" fo:font-size="5pt" style:font-size-asian="5pt" style:font-size-complex="5pt"/>
    </style:style>
    <style:style style:name="P4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fo:widows="0" fo:orphans="0" style:text-autospace="none" fo:margin-bottom="0in" fo:line-height="195%" fo:margin-left="0.0819in" fo:margin-right="1.9618in">
        <style:tab-stops>
          <style:tab-stop style:type="left" style:position="3.1819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Normálny" style:family="paragraph">
      <style:paragraph-properties fo:widows="0" fo:orphans="0" style:text-autospace="none" fo:margin-top="0.0041in" fo:margin-bottom="0in" fo:line-height="100%" fo:margin-left="0.0819in" fo:margin-right="-0.0138in">
        <style:tab-stops/>
      </style:paragraph-properties>
    </style:style>
    <style:style style:name="T10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álny" style:family="paragraph">
      <style:paragraph-properties fo:widows="0" fo:orphans="0" style:text-autospace="none" fo:margin-top="0.0131in" fo:margin-bottom="0in" fo:line-height="0.1388in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widows="0" fo:orphans="0" style:text-autospace="none" fo:margin-bottom="0in" fo:line-height="100%" fo:margin-left="0.0819in" fo:margin-right="-0.0138in">
        <style:tab-stops>
          <style:tab-stop style:type="left" style:position="3.1819in"/>
        </style:tab-stops>
      </style:paragraph-properties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margin-top="0.0013in" fo:margin-bottom="0in" fo:line-height="0.1805in"/>
      <style:text-properties style:font-name="Arial" style:font-name-complex="Arial" fo:font-size="13pt" style:font-size-asian="13pt" style:font-size-complex="13pt"/>
    </style:style>
    <style:style style:name="P131" style:parent-style-name="Normálny" style:family="paragraph">
      <style:paragraph-properties fo:widows="0" fo:orphans="0" style:text-autospace="none" fo:margin-bottom="0in" fo:line-height="182%" fo:margin-left="0.0805in" fo:margin-right="0.2562in" fo:text-indent="0.2097in">
        <style:tab-stops/>
      </style:paragraph-properties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9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2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28" style:parent-style-name="Normálny" style:family="paragraph">
      <style:paragraph-properties fo:widows="0" fo:orphans="0" style:text-autospace="none" fo:margin-top="0.0027in" fo:margin-bottom="0in" fo:line-height="0.1527in"/>
      <style:text-properties style:font-name="Arial" style:font-name-complex="Arial"/>
    </style:style>
    <style:style style:name="P329" style:parent-style-name="Normálny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33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Predvolenépísmoodseku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Predvolenépísmoodseku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Predvolenépísmoodseku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4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álny" style:family="paragraph">
      <style:paragraph-properties fo:widows="0" fo:orphans="0" style:text-autospace="none" fo:margin-top="0.0055in" fo:margin-bottom="0in" fo:line-height="0.1944in"/>
      <style:text-properties style:font-name="Arial" style:font-name-complex="Arial" fo:font-size="14pt" style:font-size-asian="14pt" style:font-size-complex="14pt"/>
    </style:style>
    <style:style style:name="P349" style:parent-style-name="Normálny" style:family="paragraph">
      <style:paragraph-properties fo:widows="0" fo:orphans="0" style:text-autospace="none" fo:margin-bottom="0in" fo:line-height="164%" fo:margin-left="0.0819in" fo:margin-right="2.4166in">
        <style:tab-stops>
          <style:tab-stop style:type="left" style:position="3.1819in"/>
        </style:tab-stops>
      </style:paragraph-properties>
    </style:style>
    <style:style style:name="T3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3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6" style:parent-style-name="Predvolenépísmoodseku" style:family="text">
      <style:text-properties style:font-name="Arial" style:font-name-complex="Arial" fo:letter-spacing="-0.0097in" fo:font-size="10pt" style:font-size-asian="10pt" style:font-size-complex="10pt"/>
    </style:style>
    <style:style style:name="T3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0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5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03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4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5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3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41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8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4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3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29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4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1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43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50" style:parent-style-name="Normálny" style:family="paragraph">
      <style:paragraph-properties fo:widows="0" fo:orphans="0" style:text-autospace="none" fo:margin-top="0.0048in" fo:margin-bottom="0in" fo:line-height="0.0902in"/>
      <style:text-properties style:font-name="Arial" style:font-name-complex="Arial" fo:font-size="6.5pt" style:font-size-asian="6.5pt" style:font-size-complex="6.5pt"/>
    </style:style>
    <style:style style:name="P45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3" style:parent-style-name="Normálny" style:family="paragraph">
      <style:paragraph-properties fo:widows="0" fo:orphans="0" style:text-autospace="none" fo:margin-bottom="0in" style:line-height-at-least="0.25in" fo:margin-left="0.0819in" fo:margin-right="0.0361in" fo:text-indent="0.1916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7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4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7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46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4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47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5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4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1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4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3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48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48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1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49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4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9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8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4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2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5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9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1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4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515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51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5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2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4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5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7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52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3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3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5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6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5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8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4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54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4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53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5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6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55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6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2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64" style:parent-style-name="Normálny" style:family="paragraph">
      <style:paragraph-properties fo:widows="0" fo:orphans="0" style:text-autospace="none" fo:margin-top="0.002in" fo:margin-bottom="0in" fo:line-height="0.0972in"/>
      <style:text-properties style:font-name="Arial" style:font-name-complex="Arial" fo:font-size="7pt" style:font-size-asian="7pt" style:font-size-complex="7pt"/>
    </style:style>
    <style:style style:name="P56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6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6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770*" fo:start-indent="0in" fo:end-indent="1.5701in"/>
          <style:column style:rel-width="5550*" fo:start-indent="1.5701in" fo:end-indent="0in"/>
        </style:columns>
      </style:section-properties>
    </style:style>
    <style:style style:name="P568" style:parent-style-name="Normálny" style:family="paragraph">
      <style:paragraph-properties fo:widows="0" fo:orphans="0" style:text-autospace="none" fo:margin-top="0.0236in" fo:margin-bottom="0in" fo:line-height="100%" fo:margin-left="0.0819in" fo:margin-right="-0.0486in">
        <style:tab-stops/>
      </style:paragraph-properties>
    </style:style>
    <style:style style:name="T5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6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57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0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5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3" style:parent-style-name="Normálny" style:family="paragraph">
      <style:paragraph-properties fo:widows="0" fo:orphans="0" fo:break-before="column" style:text-autospace="none" fo:margin-top="0.0006in" fo:margin-bottom="0in" fo:line-height="0.1944in"/>
    </style:style>
    <style:style style:name="P584" style:parent-style-name="Normálny" style:family="paragraph">
      <style:paragraph-properties fo:widows="0" fo:orphans="0" style:text-autospace="none" fo:margin-bottom="0in" fo:line-height="0.1562in" fo:margin-right="-0.0138in"/>
    </style:style>
    <style:style style:name="T585" style:parent-style-name="Predvolenépísmoodseku" style:family="text">
      <style:text-properties style:font-name="Arial" style:font-name-complex="Arial" style:text-position="-5% 100%" fo:font-size="10pt" style:font-size-asian="10pt" style:font-size-complex="10pt"/>
    </style:style>
    <style:style style:name="T586" style:parent-style-name="Predvolenépísmoodsek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587" style:parent-style-name="Predvolenépísmoodseku" style:family="text">
      <style:text-properties style:font-name="Arial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58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90" style:parent-style-name="Normálny" style:family="paragraph">
      <style:paragraph-properties fo:widows="0" fo:orphans="0" style:text-autospace="none" fo:margin-top="0.0236in" fo:margin-bottom="0in" fo:line-height="100%" fo:margin-left="0.0819in" fo:margin-right="-0.0138in">
        <style:tab-stops/>
      </style:paragraph-properties>
    </style:style>
    <style:style style:name="T59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Normálny" style:family="paragraph">
      <style:paragraph-properties fo:widows="0" fo:orphans="0" style:text-autospace="none" fo:margin-top="0.0118in" fo:margin-bottom="0in" fo:line-height="100%" fo:margin-left="0.0819in" fo:margin-right="-0.0138in">
        <style:tab-stops/>
      </style:paragraph-properties>
    </style:style>
    <style:style style:name="T5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9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5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0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3" style:parent-style-name="Predvolenépísmoodseku" style:family="text">
      <style:text-properties style:font-name="Arial" style:font-name-complex="Arial" fo:letter-spacing="-0.0097in" fo:font-size="10pt" style:font-size-asian="10pt" style:font-size-complex="10pt"/>
    </style:style>
    <style:style style:name="T6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7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6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9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61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0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6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2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62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2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2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63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3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6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3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Odsekzoznamu" style:family="paragraph">
      <style:paragraph-properties fo:line-height="100%" fo:margin-left="0.0986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Odsekzoznamu" style:family="paragraph">
      <style:paragraph-properties fo:line-height="100%" fo:margin-left="0.0986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Odsekzoznamu" style:family="paragraph">
      <style:paragraph-properties fo:line-height="100%" fo:margin-left="0.0986in" fo:margin-right="0in">
        <style:tab-stops/>
      </style:paragraph-properties>
    </style:style>
    <style:style style:name="T64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64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Normálny" style:family="paragraph">
      <style:paragraph-properties fo:widows="0" fo:orphans="0" style:text-autospace="none" fo:margin-top="0.0118in" fo:margin-bottom="0in" fo:line-height="100%" fo:margin-left="0.0819in" fo:margin-right="-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4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Ž</text:span><text:span text:style-name="T4">I</text:span><text:span text:style-name="T5">A</text:span><text:span text:style-name="T6">D</text:span><text:span text:style-name="T7">O</text:span><text:span text:style-name="T8">S</text:span><text:span text:style-name="T9">Ť</text:span><text:span text:style-name="T10"><text:s/></text:span><text:span text:style-name="T11">O</text:span><text:span text:style-name="T12"><text:s/></text:span><text:span text:style-name="T13">P</text:span><text:span text:style-name="T14">O</text:span><text:span text:style-name="T15">SÚDEN</text:span><text:span text:style-name="T16">I</text:span><text:span text:style-name="T17">E<text:s/></text:span><text:span text:style-name="T18">O</text:span><text:span text:style-name="T19">DK</text:span><text:span text:style-name="T20">Á</text:span><text:span text:style-name="T21">Z</text:span><text:span text:style-name="T22">A</text:span><text:span text:style-name="T23">N</text:span><text:span text:style-name="T24">O</text:span><text:span text:style-name="T25">S</text:span><text:span text:style-name="T26">T</text:span><text:span text:style-name="T27">I</text:span><text:span text:style-name="T28"><text:s/></text:span><text:span text:style-name="T29">O</text:span><text:span text:style-name="T30">BČ</text:span><text:span text:style-name="T31">A</text:span><text:span text:style-name="T32">N</text:span><text:span text:style-name="T33">A</text:span><text:span text:style-name="T34"><text:s/></text:span><text:span text:style-name="T35">N</text:span><text:span text:style-name="T36">A</text:span><text:span text:style-name="T37"><text:s/></text:span><text:span text:style-name="T38">S</text:span><text:span text:style-name="T39">O</text:span><text:span text:style-name="T40">C</text:span><text:span text:style-name="T41">I</text:span><text:span text:style-name="T42">Á</text:span><text:span text:style-name="T43">LN</text:span><text:span text:style-name="T44">U<text:s/></text:span><text:span text:style-name="T45">SLUŽB</text:span><text:span text:style-name="T46">U</text:span></text:p>
      <text:p text:style-name="P47"/>
      <text:p text:style-name="P48"/>
      <text:p text:style-name="P49"/>
      <text:p text:style-name="P50"/>
      <text:p text:style-name="P51"><draw:g draw:z-index="251651072" draw:name="Group 2" draw:id="id2" draw:style-name="a2" text:anchor-type="paragraph"><svg:desc/><draw:custom-shape svg:x="2.50556in" svg:y="0.16597in" svg:width="1.38889in" svg:height="0.01389in" draw:z-index="0" draw:id="id0" draw:style-name="a0" draw:name="Freeform 3"><svg:desc/><draw:enhanced-geometry draw:type="non-primitive" svg:viewBox="0 0 2000 20" draw:enhanced-path="M 0 0 L 199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20"/><draw:equation draw:name="f8" draw:formula="0 / ?f6"/><draw:equation draw:name="f9" draw:formula="0 / ?f7"/><draw:equation draw:name="f10" draw:formula="1999 / ?f6"/><draw:equation draw:name="f11" draw:formula="?f1 / ?f6"/><draw:equation draw:name="f12" draw:formula="?f3 / ?f7"/></draw:enhanced-geometry></draw:custom-shape><draw:custom-shape svg:x="2.50486in" svg:y="0.17153in" svg:width="1.39028in" svg:height="0.01389in" draw:z-index="0" draw:id="id1" draw:style-name="a1" draw:name="Freeform 4"><svg:desc/><draw:enhanced-geometry draw:type="non-primitive" svg:viewBox="0 0 2002 20" draw:enhanced-path="M 0 0 L 200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"/><draw:equation draw:name="f7" draw:formula="?f4 / 20"/><draw:equation draw:name="f8" draw:formula="0 / ?f6"/><draw:equation draw:name="f9" draw:formula="0 / ?f7"/><draw:equation draw:name="f10" draw:formula="2002 / ?f6"/><draw:equation draw:name="f11" draw:formula="?f1 / ?f6"/><draw:equation draw:name="f12" draw:formula="?f3 / ?f7"/></draw:enhanced-geometry></draw:custom-shape></draw:g><draw:g draw:z-index="251652096" draw:name="Group 5" draw:id="id5" draw:style-name="a5" text:anchor-type="paragraph"><svg:desc/><draw:custom-shape svg:x="2.50556in" svg:y="0.47708in" svg:width="1.38889in" svg:height="0.01389in" draw:z-index="0" draw:id="id3" draw:style-name="a3" draw:name="Freeform 6"><svg:desc/><draw:enhanced-geometry draw:type="non-primitive" svg:viewBox="0 0 2000 20" draw:enhanced-path="M 0 0 L 199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20"/><draw:equation draw:name="f8" draw:formula="0 / ?f6"/><draw:equation draw:name="f9" draw:formula="0 / ?f7"/><draw:equation draw:name="f10" draw:formula="1999 / ?f6"/><draw:equation draw:name="f11" draw:formula="?f1 / ?f6"/><draw:equation draw:name="f12" draw:formula="?f3 / ?f7"/></draw:enhanced-geometry></draw:custom-shape><draw:custom-shape svg:x="2.50486in" svg:y="0.48333in" svg:width="1.39028in" svg:height="0.01389in" draw:z-index="0" draw:id="id4" draw:style-name="a4" draw:name="Freeform 7"><svg:desc/><draw:enhanced-geometry draw:type="non-primitive" svg:viewBox="0 0 2002 20" draw:enhanced-path="M 0 0 L 200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"/><draw:equation draw:name="f7" draw:formula="?f4 / 20"/><draw:equation draw:name="f8" draw:formula="0 / ?f6"/><draw:equation draw:name="f9" draw:formula="0 / ?f7"/><draw:equation draw:name="f10" draw:formula="2002 / ?f6"/><draw:equation draw:name="f11" draw:formula="?f1 / ?f6"/><draw:equation draw:name="f12" draw:formula="?f3 / ?f7"/></draw:enhanced-geometry></draw:custom-shape></draw:g><draw:g draw:z-index="251653120" draw:name="Group 8" draw:id="id8" draw:style-name="a8" text:anchor-type="paragraph"><svg:desc/><draw:custom-shape svg:x="2.50556in" svg:y="0.78958in" svg:width="1.38889in" svg:height="0.01389in" draw:z-index="0" draw:id="id6" draw:style-name="a6" draw:name="Freeform 9"><svg:desc/><draw:enhanced-geometry draw:type="non-primitive" svg:viewBox="0 0 2000 20" draw:enhanced-path="M 0 0 L 199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20"/><draw:equation draw:name="f8" draw:formula="0 / ?f6"/><draw:equation draw:name="f9" draw:formula="0 / ?f7"/><draw:equation draw:name="f10" draw:formula="1999 / ?f6"/><draw:equation draw:name="f11" draw:formula="?f1 / ?f6"/><draw:equation draw:name="f12" draw:formula="?f3 / ?f7"/></draw:enhanced-geometry></draw:custom-shape><draw:custom-shape svg:x="2.50486in" svg:y="0.79514in" svg:width="1.39028in" svg:height="0.01389in" draw:z-index="0" draw:id="id7" draw:style-name="a7" draw:name="Freeform 10"><svg:desc/><draw:enhanced-geometry draw:type="non-primitive" svg:viewBox="0 0 2002 20" draw:enhanced-path="M 0 0 L 200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"/><draw:equation draw:name="f7" draw:formula="?f4 / 20"/><draw:equation draw:name="f8" draw:formula="0 / ?f6"/><draw:equation draw:name="f9" draw:formula="0 / ?f7"/><draw:equation draw:name="f10" draw:formula="2002 / ?f6"/><draw:equation draw:name="f11" draw:formula="?f1 / ?f6"/><draw:equation draw:name="f12" draw:formula="?f3 / ?f7"/></draw:enhanced-geometry></draw:custom-shape></draw:g><draw:g draw:z-index="251659264" draw:name="Group 11" draw:id="id11" draw:style-name="a11" text:anchor-type="paragraph"><svg:desc/><draw:custom-shape svg:x="5.00139in" svg:y="0.16597in" svg:width="1.77361in" svg:height="0.01389in" draw:z-index="0" draw:id="id9" draw:style-name="a9" draw:name="Freeform 12"><svg:desc/><draw:enhanced-geometry draw:type="non-primitive" svg:viewBox="0 0 2554 20" draw:enhanced-path="M 0 0 L 255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4"/><draw:equation draw:name="f7" draw:formula="?f4 / 20"/><draw:equation draw:name="f8" draw:formula="0 / ?f6"/><draw:equation draw:name="f9" draw:formula="0 / ?f7"/><draw:equation draw:name="f10" draw:formula="2554 / ?f6"/><draw:equation draw:name="f11" draw:formula="?f1 / ?f6"/><draw:equation draw:name="f12" draw:formula="?f3 / ?f7"/></draw:enhanced-geometry></draw:custom-shape><draw:custom-shape svg:x="5.00069in" svg:y="0.17153in" svg:width="1.775in" svg:height="0.01389in" draw:z-index="0" draw:id="id10" draw:style-name="a10" draw:name="Freeform 13"><svg:desc/><draw:enhanced-geometry draw:type="non-primitive" svg:viewBox="0 0 2556 20" draw:enhanced-path="M 0 0 L 255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"/><draw:equation draw:name="f7" draw:formula="?f4 / 20"/><draw:equation draw:name="f8" draw:formula="0 / ?f6"/><draw:equation draw:name="f9" draw:formula="0 / ?f7"/><draw:equation draw:name="f10" draw:formula="2556 / ?f6"/><draw:equation draw:name="f11" draw:formula="?f1 / ?f6"/><draw:equation draw:name="f12" draw:formula="?f3 / ?f7"/></draw:enhanced-geometry></draw:custom-shape></draw:g><draw:g draw:z-index="251660288" draw:name="Group 14" draw:id="id14" draw:style-name="a14" text:anchor-type="paragraph"><svg:desc/><draw:custom-shape svg:x="5.00139in" svg:y="0.47708in" svg:width="1.77361in" svg:height="0.01389in" draw:z-index="0" draw:id="id12" draw:style-name="a12" draw:name="Freeform 15"><svg:desc/><draw:enhanced-geometry draw:type="non-primitive" svg:viewBox="0 0 2554 20" draw:enhanced-path="M 0 0 L 255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4"/><draw:equation draw:name="f7" draw:formula="?f4 / 20"/><draw:equation draw:name="f8" draw:formula="0 / ?f6"/><draw:equation draw:name="f9" draw:formula="0 / ?f7"/><draw:equation draw:name="f10" draw:formula="2554 / ?f6"/><draw:equation draw:name="f11" draw:formula="?f1 / ?f6"/><draw:equation draw:name="f12" draw:formula="?f3 / ?f7"/></draw:enhanced-geometry></draw:custom-shape><draw:custom-shape svg:x="5.00069in" svg:y="0.48333in" svg:width="1.775in" svg:height="0.01389in" draw:z-index="0" draw:id="id13" draw:style-name="a13" draw:name="Freeform 16"><svg:desc/><draw:enhanced-geometry draw:type="non-primitive" svg:viewBox="0 0 2556 20" draw:enhanced-path="M 0 0 L 255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"/><draw:equation draw:name="f7" draw:formula="?f4 / 20"/><draw:equation draw:name="f8" draw:formula="0 / ?f6"/><draw:equation draw:name="f9" draw:formula="0 / ?f7"/><draw:equation draw:name="f10" draw:formula="2556 / ?f6"/><draw:equation draw:name="f11" draw:formula="?f1 / ?f6"/><draw:equation draw:name="f12" draw:formula="?f3 / ?f7"/></draw:enhanced-geometry></draw:custom-shape></draw:g><draw:g draw:z-index="251661312" draw:name="Group 17" draw:id="id17" draw:style-name="a17" text:anchor-type="paragraph"><svg:desc/><draw:custom-shape svg:x="5.00139in" svg:y="0.78958in" svg:width="1.77361in" svg:height="0.01389in" draw:z-index="0" draw:id="id15" draw:style-name="a15" draw:name="Freeform 18"><svg:desc/><draw:enhanced-geometry draw:type="non-primitive" svg:viewBox="0 0 2554 20" draw:enhanced-path="M 0 0 L 255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4"/><draw:equation draw:name="f7" draw:formula="?f4 / 20"/><draw:equation draw:name="f8" draw:formula="0 / ?f6"/><draw:equation draw:name="f9" draw:formula="0 / ?f7"/><draw:equation draw:name="f10" draw:formula="2554 / ?f6"/><draw:equation draw:name="f11" draw:formula="?f1 / ?f6"/><draw:equation draw:name="f12" draw:formula="?f3 / ?f7"/></draw:enhanced-geometry></draw:custom-shape><draw:custom-shape svg:x="5.00069in" svg:y="0.79514in" svg:width="1.775in" svg:height="0.01389in" draw:z-index="0" draw:id="id16" draw:style-name="a16" draw:name="Freeform 19"><svg:desc/><draw:enhanced-geometry draw:type="non-primitive" svg:viewBox="0 0 2556 20" draw:enhanced-path="M 0 0 L 255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"/><draw:equation draw:name="f7" draw:formula="?f4 / 20"/><draw:equation draw:name="f8" draw:formula="0 / ?f6"/><draw:equation draw:name="f9" draw:formula="0 / ?f7"/><draw:equation draw:name="f10" draw:formula="2556 / ?f6"/><draw:equation draw:name="f11" draw:formula="?f1 / ?f6"/><draw:equation draw:name="f12" draw:formula="?f3 / ?f7"/></draw:enhanced-geometry></draw:custom-shape></draw:g><draw:g draw:z-index="251662336" draw:name="Group 20" draw:id="id20" draw:style-name="a20" text:anchor-type="paragraph"><svg:desc/><draw:custom-shape svg:x="2.50556in" svg:y="1.10139in" svg:width="4.26944in" svg:height="0.01389in" draw:z-index="0" draw:id="id18" draw:style-name="a18" draw:name="Freeform 21"><svg:desc/><draw:enhanced-geometry draw:type="non-primitive" svg:viewBox="0 0 6148 20" draw:enhanced-path="M 0 0 L 6148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8"/><draw:equation draw:name="f7" draw:formula="?f4 / 20"/><draw:equation draw:name="f8" draw:formula="0 / ?f6"/><draw:equation draw:name="f9" draw:formula="0 / ?f7"/><draw:equation draw:name="f10" draw:formula="6148 / ?f6"/><draw:equation draw:name="f11" draw:formula="?f1 / ?f6"/><draw:equation draw:name="f12" draw:formula="?f3 / ?f7"/></draw:enhanced-geometry></draw:custom-shape><draw:custom-shape svg:x="2.50486in" svg:y="1.10694in" svg:width="4.27083in" svg:height="0.01389in" draw:z-index="0" draw:id="id19" draw:style-name="a19" draw:name="Freeform 22"><svg:desc/><draw:enhanced-geometry draw:type="non-primitive" svg:viewBox="0 0 6150 20" draw:enhanced-path="M 0 0 L 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0"/><draw:equation draw:name="f7" draw:formula="?f4 / 20"/><draw:equation draw:name="f8" draw:formula="0 / ?f6"/><draw:equation draw:name="f9" draw:formula="0 / ?f7"/><draw:equation draw:name="f10" draw:formula="6150 / ?f6"/><draw:equation draw:name="f11" draw:formula="?f1 / ?f6"/><draw:equation draw:name="f12" draw:formula="?f3 / ?f7"/></draw:enhanced-geometry></draw:custom-shape></draw:g><text:span text:style-name="T52">M</text:span><text:span text:style-name="T53">eno</text:span><text:span text:style-name="T54"><text:tab/></text:span><text:span text:style-name="T55">Pr</text:span><text:span text:style-name="T56">iez</text:span><text:span text:style-name="T57">v</text:span><text:span text:style-name="T58">is</text:span><text:span text:style-name="T59">k</text:span><text:span text:style-name="T60">o</text:span><text:span text:style-name="T61"><text:s/></text:span><text:span text:style-name="T62">Dátum<text:s/></text:span><text:span text:style-name="T63">n</text:span><text:span text:style-name="T64">a</text:span><text:span text:style-name="T65">r</text:span><text:span text:style-name="T66">odenia</text:span><text:span text:style-name="T67"><text:tab/>R</text:span><text:span text:style-name="T68">o</text:span><text:span text:style-name="T69">dné</text:span><text:span text:style-name="T70"><text:s/></text:span><text:span text:style-name="T71">č</text:span><text:span text:style-name="T72">ís</text:span><text:span text:style-name="T73">l</text:span><text:span text:style-name="T74">o R</text:span><text:span text:style-name="T75">o</text:span><text:span text:style-name="T76">din</text:span><text:span text:style-name="T77">n</text:span><text:span text:style-name="T78">ý</text:span><text:span text:style-name="T79"><text:s/></text:span><text:span text:style-name="T80">stav</text:span><text:span text:style-name="T81"><text:tab/></text:span><text:span text:style-name="T82">Š</text:span><text:span text:style-name="T83">t</text:span><text:span text:style-name="T84">át</text:span><text:span text:style-name="T85">n</text:span><text:span text:style-name="T86">e</text:span><text:span text:style-name="T87"><text:s/></text:span><text:span text:style-name="T88">o</text:span><text:span text:style-name="T89">b</text:span><text:span text:style-name="T90">či</text:span><text:span text:style-name="T91">a</text:span><text:span text:style-name="T92">nst</text:span><text:span text:style-name="T93">v</text:span><text:span text:style-name="T94">o<text:s/></text:span><text:span text:style-name="T95">T</text:span><text:span text:style-name="T96">r</text:span><text:span text:style-name="T97">v</text:span><text:span text:style-name="T98">alý</text:span><text:span text:style-name="T99"><text:s/></text:span><text:span text:style-name="T100">p</text:span><text:span text:style-name="T101">o</text:span><text:span text:style-name="T102">b</text:span><text:span text:style-name="T103">y</text:span><text:span text:style-name="T104">t</text:span></text:p>
      <text:p text:style-name="P105"><draw:g draw:z-index="251654144" draw:name="Group 23" draw:id="id23" draw:style-name="a23" text:anchor-type="paragraph"><svg:desc/><draw:custom-shape svg:x="2.50556in" svg:y="0.17014in" svg:width="4.26944in" svg:height="0.01389in" draw:z-index="0" draw:id="id21" draw:style-name="a21" draw:name="Freeform 24"><svg:desc/><draw:enhanced-geometry draw:type="non-primitive" svg:viewBox="0 0 6148 20" draw:enhanced-path="M 0 0 L 6148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8"/><draw:equation draw:name="f7" draw:formula="?f4 / 20"/><draw:equation draw:name="f8" draw:formula="0 / ?f6"/><draw:equation draw:name="f9" draw:formula="0 / ?f7"/><draw:equation draw:name="f10" draw:formula="6148 / ?f6"/><draw:equation draw:name="f11" draw:formula="?f1 / ?f6"/><draw:equation draw:name="f12" draw:formula="?f3 / ?f7"/></draw:enhanced-geometry></draw:custom-shape><draw:custom-shape svg:x="2.50486in" svg:y="0.17569in" svg:width="4.27083in" svg:height="0.01389in" draw:z-index="0" draw:id="id22" draw:style-name="a22" draw:name="Freeform 25"><svg:desc/><draw:enhanced-geometry draw:type="non-primitive" svg:viewBox="0 0 6150 20" draw:enhanced-path="M 0 0 L 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0"/><draw:equation draw:name="f7" draw:formula="?f4 / 20"/><draw:equation draw:name="f8" draw:formula="0 / ?f6"/><draw:equation draw:name="f9" draw:formula="0 / ?f7"/><draw:equation draw:name="f10" draw:formula="6150 / ?f6"/><draw:equation draw:name="f11" draw:formula="?f1 / ?f6"/><draw:equation draw:name="f12" draw:formula="?f3 / ?f7"/></draw:enhanced-geometry></draw:custom-shape></draw:g><text:span text:style-name="T106">Číslo</text:span><text:span text:style-name="T107"><text:s/></text:span><text:span text:style-name="T108">O</text:span><text:span text:style-name="T109">P</text:span></text:p>
      <text:p text:style-name="P110"/>
      <text:p text:style-name="P111"><draw:g draw:z-index="251655168" draw:name="Group 26" draw:id="id26" draw:style-name="a26" text:anchor-type="paragraph"><svg:desc/><draw:custom-shape svg:x="2.50556in" svg:y="0.16597in" svg:width="1.38889in" svg:height="0.01389in" draw:z-index="0" draw:id="id24" draw:style-name="a24" draw:name="Freeform 27"><svg:desc/><draw:enhanced-geometry draw:type="non-primitive" svg:viewBox="0 0 2000 20" draw:enhanced-path="M 0 0 L 199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20"/><draw:equation draw:name="f8" draw:formula="0 / ?f6"/><draw:equation draw:name="f9" draw:formula="0 / ?f7"/><draw:equation draw:name="f10" draw:formula="1999 / ?f6"/><draw:equation draw:name="f11" draw:formula="?f1 / ?f6"/><draw:equation draw:name="f12" draw:formula="?f3 / ?f7"/></draw:enhanced-geometry></draw:custom-shape><draw:custom-shape svg:x="2.50486in" svg:y="0.17153in" svg:width="1.39028in" svg:height="0.01389in" draw:z-index="0" draw:id="id25" draw:style-name="a25" draw:name="Freeform 28"><svg:desc/><draw:enhanced-geometry draw:type="non-primitive" svg:viewBox="0 0 2002 20" draw:enhanced-path="M 0 0 L 200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"/><draw:equation draw:name="f7" draw:formula="?f4 / 20"/><draw:equation draw:name="f8" draw:formula="0 / ?f6"/><draw:equation draw:name="f9" draw:formula="0 / ?f7"/><draw:equation draw:name="f10" draw:formula="2002 / ?f6"/><draw:equation draw:name="f11" draw:formula="?f1 / ?f6"/><draw:equation draw:name="f12" draw:formula="?f3 / ?f7"/></draw:enhanced-geometry></draw:custom-shape></draw:g><draw:g draw:z-index="251663360" draw:name="Group 29" draw:id="id29" draw:style-name="a29" text:anchor-type="paragraph"><svg:desc/><draw:custom-shape svg:x="5.00139in" svg:y="0.16597in" svg:width="1.77361in" svg:height="0.01389in" draw:z-index="0" draw:id="id27" draw:style-name="a27" draw:name="Freeform 30"><svg:desc/><draw:enhanced-geometry draw:type="non-primitive" svg:viewBox="0 0 2554 20" draw:enhanced-path="M 0 0 L 255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4"/><draw:equation draw:name="f7" draw:formula="?f4 / 20"/><draw:equation draw:name="f8" draw:formula="0 / ?f6"/><draw:equation draw:name="f9" draw:formula="0 / ?f7"/><draw:equation draw:name="f10" draw:formula="2554 / ?f6"/><draw:equation draw:name="f11" draw:formula="?f1 / ?f6"/><draw:equation draw:name="f12" draw:formula="?f3 / ?f7"/></draw:enhanced-geometry></draw:custom-shape><draw:custom-shape svg:x="5.00069in" svg:y="0.17153in" svg:width="1.775in" svg:height="0.01389in" draw:z-index="0" draw:id="id28" draw:style-name="a28" draw:name="Freeform 31"><svg:desc/><draw:enhanced-geometry draw:type="non-primitive" svg:viewBox="0 0 2556 20" draw:enhanced-path="M 0 0 L 255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"/><draw:equation draw:name="f7" draw:formula="?f4 / 20"/><draw:equation draw:name="f8" draw:formula="0 / ?f6"/><draw:equation draw:name="f9" draw:formula="0 / ?f7"/><draw:equation draw:name="f10" draw:formula="2556 / ?f6"/><draw:equation draw:name="f11" draw:formula="?f1 / ?f6"/><draw:equation draw:name="f12" draw:formula="?f3 / ?f7"/></draw:enhanced-geometry></draw:custom-shape></draw:g><text:span text:style-name="T112">P</text:span><text:span text:style-name="T113">obe</text:span><text:span text:style-name="T114">r</text:span><text:span text:style-name="T115">ateľ</text:span><text:span text:style-name="T116"><text:s/></text:span><text:span text:style-name="T117">d</text:span><text:span text:style-name="T118">ôch</text:span><text:span text:style-name="T119">o</text:span><text:span text:style-name="T120">dku</text:span><text:span text:style-name="T121"><text:tab/>Druh</text:span><text:span text:style-name="T122"><text:s/></text:span><text:span text:style-name="T123">d</text:span><text:span text:style-name="T124">ô</text:span><text:span text:style-name="T125">ch</text:span><text:span text:style-name="T126">o</text:span><text:span text:style-name="T127">dku</text:span></text:p>
      <text:p text:style-name="P128"/>
      <text:p text:style-name="P129"/>
      <text:p text:style-name="P130"/>
      <text:p text:style-name="P131"><text:span text:style-name="T132">V</text:span><text:span text:style-name="T133">ý</text:span><text:span text:style-name="T134">be</text:span><text:span text:style-name="T135">r<text:s/></text:span><text:span text:style-name="T136"><text:s/>sociálne</text:span><text:span text:style-name="T137">j<text:s/></text:span><text:span text:style-name="T138"><text:s/>slu</text:span><text:span text:style-name="T139">ž</text:span><text:span text:style-name="T140">b</text:span><text:span text:style-name="T141">y</text:span><text:span text:style-name="T142"><text:s/></text:span><text:span text:style-name="T143">n</text:span><text:span text:style-name="T144">a<text:s/></text:span><text:span text:style-name="T145"><text:s/></text:span><text:span text:style-name="T146">r</text:span><text:span text:style-name="T147">iešeni</text:span><text:span text:style-name="T148">e<text:s/></text:span><text:span text:style-name="T149"><text:s/>nep</text:span><text:span text:style-name="T150">r</text:span><text:span text:style-name="T151">ia</text:span><text:span text:style-name="T152">z</text:span><text:span text:style-name="T153">ni</text:span><text:span text:style-name="T154">v</text:span><text:span text:style-name="T155">e</text:span><text:span text:style-name="T156">j<text:s/></text:span><text:span text:style-name="T157"><text:s/>sociálne</text:span><text:span text:style-name="T158">j<text:s/></text:span><text:span text:style-name="T159"><text:s/>si</text:span><text:span text:style-name="T160">t</text:span><text:span text:style-name="T161">uáci</text:span><text:span text:style-name="T162">e<text:s/></text:span><text:span text:style-name="T163"><text:s/></text:span><text:span text:style-name="T164">z</text:span><text:span text:style-name="T165"><text:s/></text:span><text:span text:style-name="T166">dô</text:span><text:span text:style-name="T167">v</text:span><text:span text:style-name="T168">od</text:span><text:span text:style-name="T169">u</text:span><text:span text:style-name="T170"><text:s/></text:span><text:span text:style-name="T171">ť</text:span><text:span text:style-name="T172">a</text:span><text:span text:style-name="T173">ž</text:span><text:span text:style-name="T174">kéh</text:span><text:span text:style-name="T175">o<text:s/></text:span><text:span text:style-name="T176"><text:s/></text:span><text:span text:style-name="T177">z</text:span><text:span text:style-name="T178">d</text:span><text:span text:style-name="T179">r</text:span><text:span text:style-name="T180">a</text:span><text:span text:style-name="T181">v</text:span><text:span text:style-name="T182">o</text:span><text:span text:style-name="T183">t</text:span><text:span text:style-name="T184">néh</text:span><text:span text:style-name="T185">o<text:s/></text:span><text:span text:style-name="T186">pos</text:span><text:span text:style-name="T187">t</text:span><text:span text:style-name="T188">ihnu</text:span><text:span text:style-name="T189">t</text:span><text:span text:style-name="T190">ia</text:span><text:span text:style-name="T191">,<text:s/></text:span><text:span text:style-name="T192"><text:s/>nep</text:span><text:span text:style-name="T193">r</text:span><text:span text:style-name="T194">ia</text:span><text:span text:style-name="T195">z</text:span><text:span text:style-name="T196">ni</text:span><text:span text:style-name="T197">v</text:span><text:span text:style-name="T198">éh</text:span><text:span text:style-name="T199">o<text:s/></text:span><text:span text:style-name="T200"><text:s/></text:span><text:span text:style-name="T201">z</text:span><text:span text:style-name="T202">d</text:span><text:span text:style-name="T203">r</text:span><text:span text:style-name="T204">a</text:span><text:span text:style-name="T205">v</text:span><text:span text:style-name="T206">o</text:span><text:span text:style-name="T207">t</text:span><text:span text:style-name="T208">néh</text:span><text:span text:style-name="T209">o<text:s/></text:span><text:span text:style-name="T210"><text:s/>s</text:span><text:span text:style-name="T211">t</text:span><text:span text:style-name="T212">a</text:span><text:span text:style-name="T213">v</text:span><text:span text:style-name="T214">u<text:s/></text:span><text:span text:style-name="T215"><text:s/>aleb</text:span><text:span text:style-name="T216">o<text:s/></text:span><text:span text:style-name="T217"><text:s/></text:span><text:span text:style-name="T218">z</text:span><text:span text:style-name="T219"><text:s/></text:span><text:span text:style-name="T220">dô</text:span><text:span text:style-name="T221">v</text:span><text:span text:style-name="T222">od</text:span><text:span text:style-name="T223">u<text:s/></text:span><text:span text:style-name="T224"><text:s/>do</text:span><text:span text:style-name="T225">v</text:span><text:span text:style-name="T226">?šeni</text:span><text:span text:style-name="T227">a<text:s/></text:span><text:span text:style-name="T228"><text:s/>dôchodko</text:span><text:span text:style-name="T229">v</text:span><text:span text:style-name="T230">éh</text:span><text:span text:style-name="T231">o<text:s/></text:span><text:span text:style-name="T232"><text:s/></text:span><text:span text:style-name="T233">v</text:span><text:span text:style-name="T234">ek</text:span><text:span text:style-name="T235">u</text:span><text:span text:style-name="T236"><text:s/></text:span><text:span text:style-name="T237">v</text:span><text:span text:style-name="T238"><text:s/>z</text:span><text:span text:style-name="T239">m</text:span><text:span text:style-name="T240">y</text:span><text:span text:style-name="T241">sl</text:span><text:span text:style-name="T242">e<text:s/></text:span><text:span text:style-name="T243">z</text:span><text:span text:style-name="T244">ákon</text:span><text:span text:style-name="T245">a</text:span><text:span text:style-name="T246"><text:s/>č</text:span><text:span text:style-name="T247">.</text:span><text:span text:style-name="T248">448</text:span><text:span text:style-name="T249">/</text:span><text:span text:style-name="T250">200</text:span><text:span text:style-name="T251">8</text:span><text:span text:style-name="T252"><text:s/>Z</text:span><text:span text:style-name="T253">.</text:span><text:span text:style-name="T254">z</text:span><text:span text:style-name="T255">.</text:span><text:span text:style-name="T256"><text:s/></text:span><text:span text:style-name="T257">o</text:span><text:span text:style-name="T258"><text:s/>sociáln</text:span><text:span text:style-name="T259">y</text:span><text:span text:style-name="T260">c</text:span><text:span text:style-name="T261">h</text:span><text:span text:style-name="T262"><text:s/>slu</text:span><text:span text:style-name="T263">ž</text:span><text:span text:style-name="T264">bác</text:span><text:span text:style-name="T265">h</text:span><text:span text:style-name="T266"><text:s/></text:span><text:span text:style-name="T267">a</text:span><text:span text:style-name="T268"><text:s/></text:span><text:span text:style-name="T269">o</text:span><text:span text:style-name="T270"><text:s/></text:span><text:span text:style-name="T271">z</text:span><text:span text:style-name="T272">men</text:span><text:span text:style-name="T273">e</text:span><text:span text:style-name="T274"><text:s/></text:span><text:span text:style-name="T275">a</text:span><text:span text:style-name="T276"><text:s/>doplnen</text:span><text:span text:style-name="T277">í</text:span><text:span text:style-name="T278"><text:s/></text:span><text:span text:style-name="T279">z</text:span><text:span text:style-name="T280">ákon</text:span><text:span text:style-name="T281">a</text:span><text:span text:style-name="T282"><text:s/>č</text:span><text:span text:style-name="T283">.</text:span><text:span text:style-name="T284">455</text:span><text:span text:style-name="T285">/</text:span><text:span text:style-name="T286">199</text:span><text:span text:style-name="T287">1</text:span><text:span text:style-name="T288"><text:s/>Zb</text:span><text:span text:style-name="T289">.</text:span><text:span text:style-name="T290"><text:s/></text:span><text:span text:style-name="T291">o</text:span><text:span text:style-name="T292"><text:s/></text:span><text:span text:style-name="T293">ž</text:span><text:span text:style-name="T294">i</text:span><text:span text:style-name="T295">v</text:span><text:span text:style-name="T296">nos</text:span><text:span text:style-name="T297">t</text:span><text:span text:style-name="T298">ensko</text:span><text:span text:style-name="T299">m<text:s/></text:span><text:span text:style-name="T300">podnikan</text:span><text:span text:style-name="T301">i</text:span><text:span text:style-name="T302"><text:s/></text:span><text:span text:style-name="T303">(</text:span><text:span text:style-name="T304">ž</text:span><text:span text:style-name="T305">i</text:span><text:span text:style-name="T306">v</text:span><text:span text:style-name="T307">nos</text:span><text:span text:style-name="T308">t</text:span><text:span text:style-name="T309">ensk</text:span><text:span text:style-name="T310">ý</text:span><text:span text:style-name="T311"><text:s/>z</text:span><text:span text:style-name="T312">ákon</text:span><text:span text:style-name="T313">) v</text:span><text:span text:style-name="T314"><text:s/>z</text:span><text:span text:style-name="T315">nen</text:span><text:span text:style-name="T316">í</text:span><text:span text:style-name="T317"><text:s/>nesko</text:span><text:span text:style-name="T318">r</text:span><text:span text:style-name="T319">š</text:span><text:span text:style-name="T320">í</text:span><text:span text:style-name="T321">c</text:span><text:span text:style-name="T322">h</text:span><text:span text:style-name="T323"><text:s/>p</text:span><text:span text:style-name="T324">r</text:span><text:span text:style-name="T325">edpiso</text:span><text:span text:style-name="T326">v</text:span><text:span text:style-name="T327">.</text:span></text:p>
      <text:p text:style-name="P328"/>
      <text:p text:style-name="P329"><text:span text:style-name="T330">V</text:span><text:span text:style-name="T331">Ý</text:span><text:span text:style-name="T332">B</text:span><text:span text:style-name="T333">E</text:span><text:span text:style-name="T334">R</text:span><text:span text:style-name="T335"><text:s/></text:span><text:span text:style-name="T336">S</text:span><text:span text:style-name="T337">O</text:span><text:span text:style-name="T338">CI</text:span><text:span text:style-name="T339">Á</text:span><text:span text:style-name="T340">LN</text:span><text:span text:style-name="T341">E</text:span><text:span text:style-name="T342">J</text:span><text:span text:style-name="T343"><text:s/></text:span><text:span text:style-name="T344">S</text:span><text:span text:style-name="T345">LU</text:span><text:span text:style-name="T346">Ž</text:span><text:span text:style-name="T347">BY</text:span></text:p>
      <text:p text:style-name="P348"/>
      <text:p text:style-name="P349"><draw:g draw:z-index="251656192" draw:name="Group 32" draw:id="id44" draw:style-name="a44" text:anchor-type="paragraph"><svg:desc/><draw:custom-shape svg:x="2.5125in" svg:y="0.16597in" svg:width="0.65556in" svg:height="0.01389in" draw:z-index="0" draw:id="id30" draw:style-name="a30" draw:name="Freeform 33"><svg:desc/><draw:enhanced-geometry draw:type="non-primitive" svg:viewBox="0 0 944 20" draw:enhanced-path="M 0 0 L 94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"/><draw:equation draw:name="f7" draw:formula="?f4 / 20"/><draw:equation draw:name="f8" draw:formula="0 / ?f6"/><draw:equation draw:name="f9" draw:formula="0 / ?f7"/><draw:equation draw:name="f10" draw:formula="943 / ?f6"/><draw:equation draw:name="f11" draw:formula="?f1 / ?f6"/><draw:equation draw:name="f12" draw:formula="?f3 / ?f7"/></draw:enhanced-geometry></draw:custom-shape><draw:custom-shape svg:x="2.51181in" svg:y="0.17153in" svg:width="0.65694in" svg:height="0.01389in" draw:z-index="0" draw:id="id31" draw:style-name="a31" draw:name="Freeform 34"><svg:desc/><draw:enhanced-geometry draw:type="non-primitive" svg:viewBox="0 0 946 20" draw:enhanced-path="M 0 0 L 94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20"/><draw:equation draw:name="f8" draw:formula="0 / ?f6"/><draw:equation draw:name="f9" draw:formula="0 / ?f7"/><draw:equation draw:name="f10" draw:formula="946 / ?f6"/><draw:equation draw:name="f11" draw:formula="?f1 / ?f6"/><draw:equation draw:name="f12" draw:formula="?f3 / ?f7"/></draw:enhanced-geometry></draw:custom-shape><draw:custom-shape svg:x="2.5125in" svg:y="0.42917in" svg:width="0.65556in" svg:height="0.01389in" draw:z-index="0" draw:id="id32" draw:style-name="a32" draw:name="Freeform 35"><svg:desc/><draw:enhanced-geometry draw:type="non-primitive" svg:viewBox="0 0 944 20" draw:enhanced-path="M 0 0 L 94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"/><draw:equation draw:name="f7" draw:formula="?f4 / 20"/><draw:equation draw:name="f8" draw:formula="0 / ?f6"/><draw:equation draw:name="f9" draw:formula="0 / ?f7"/><draw:equation draw:name="f10" draw:formula="943 / ?f6"/><draw:equation draw:name="f11" draw:formula="?f1 / ?f6"/><draw:equation draw:name="f12" draw:formula="?f3 / ?f7"/></draw:enhanced-geometry></draw:custom-shape><draw:custom-shape svg:x="2.51181in" svg:y="0.43472in" svg:width="0.65694in" svg:height="0.01389in" draw:z-index="0" draw:id="id33" draw:style-name="a33" draw:name="Freeform 36"><svg:desc/><draw:enhanced-geometry draw:type="non-primitive" svg:viewBox="0 0 946 20" draw:enhanced-path="M 0 0 L 94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20"/><draw:equation draw:name="f8" draw:formula="0 / ?f6"/><draw:equation draw:name="f9" draw:formula="0 / ?f7"/><draw:equation draw:name="f10" draw:formula="946 / ?f6"/><draw:equation draw:name="f11" draw:formula="?f1 / ?f6"/><draw:equation draw:name="f12" draw:formula="?f3 / ?f7"/></draw:enhanced-geometry></draw:custom-shape><draw:custom-shape svg:x="2.5125in" svg:y="0.69236in" svg:width="0.65556in" svg:height="0.01389in" draw:z-index="0" draw:id="id34" draw:style-name="a34" draw:name="Freeform 37"><svg:desc/><draw:enhanced-geometry draw:type="non-primitive" svg:viewBox="0 0 944 20" draw:enhanced-path="M 0 0 L 94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"/><draw:equation draw:name="f7" draw:formula="?f4 / 20"/><draw:equation draw:name="f8" draw:formula="0 / ?f6"/><draw:equation draw:name="f9" draw:formula="0 / ?f7"/><draw:equation draw:name="f10" draw:formula="943 / ?f6"/><draw:equation draw:name="f11" draw:formula="?f1 / ?f6"/><draw:equation draw:name="f12" draw:formula="?f3 / ?f7"/></draw:enhanced-geometry></draw:custom-shape><draw:custom-shape svg:x="2.51181in" svg:y="0.69792in" svg:width="0.65694in" svg:height="0.01389in" draw:z-index="0" draw:id="id35" draw:style-name="a35" draw:name="Freeform 38"><svg:desc/><draw:enhanced-geometry draw:type="non-primitive" svg:viewBox="0 0 946 20" draw:enhanced-path="M 0 0 L 94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20"/><draw:equation draw:name="f8" draw:formula="0 / ?f6"/><draw:equation draw:name="f9" draw:formula="0 / ?f7"/><draw:equation draw:name="f10" draw:formula="946 / ?f6"/><draw:equation draw:name="f11" draw:formula="?f1 / ?f6"/><draw:equation draw:name="f12" draw:formula="?f3 / ?f7"/></draw:enhanced-geometry></draw:custom-shape><draw:custom-shape svg:x="2.49931in" svg:y="0.16597in" svg:width="0.01389in" svg:height="1.06458in" draw:z-index="0" draw:id="id36" draw:style-name="a36" draw:name="Freeform 39"><svg:desc/><draw:enhanced-geometry draw:type="non-primitive" svg:viewBox="0 0 20 1533" draw:enhanced-path="M 0 0 L 0 153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"/><draw:equation draw:name="f8" draw:formula="0 / ?f6"/><draw:equation draw:name="f9" draw:formula="0 / ?f7"/><draw:equation draw:name="f10" draw:formula="1533 / ?f7"/><draw:equation draw:name="f11" draw:formula="?f1 / ?f6"/><draw:equation draw:name="f12" draw:formula="?f3 / ?f7"/></draw:enhanced-geometry></draw:custom-shape><draw:custom-shape svg:x="2.50486in" svg:y="0.16458in" svg:width="0.01389in" svg:height="1.06667in" draw:z-index="0" draw:id="id37" draw:style-name="a37" draw:name="Freeform 40"><svg:desc/><draw:enhanced-geometry draw:type="non-primitive" svg:viewBox="0 0 20 1536" draw:enhanced-path="M 0 0 L 0 153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6"/><draw:equation draw:name="f8" draw:formula="0 / ?f6"/><draw:equation draw:name="f9" draw:formula="0 / ?f7"/><draw:equation draw:name="f10" draw:formula="1535 / ?f7"/><draw:equation draw:name="f11" draw:formula="?f1 / ?f6"/><draw:equation draw:name="f12" draw:formula="?f3 / ?f7"/></draw:enhanced-geometry></draw:custom-shape><draw:custom-shape svg:x="3.15625in" svg:y="0.17917in" svg:width="0.01389in" svg:height="1.05139in" draw:z-index="0" draw:id="id38" draw:style-name="a38" draw:name="Freeform 41"><svg:desc/><draw:enhanced-geometry draw:type="non-primitive" svg:viewBox="0 0 20 1514" draw:enhanced-path="M 0 0 L 0 1514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14"/><draw:equation draw:name="f8" draw:formula="0 / ?f6"/><draw:equation draw:name="f9" draw:formula="0 / ?f7"/><draw:equation draw:name="f10" draw:formula="1514 / ?f7"/><draw:equation draw:name="f11" draw:formula="?f1 / ?f6"/><draw:equation draw:name="f12" draw:formula="?f3 / ?f7"/></draw:enhanced-geometry></draw:custom-shape><draw:custom-shape svg:x="3.16181in" svg:y="0.17847in" svg:width="0.01389in" svg:height="1.05278in" draw:z-index="0" draw:id="id39" draw:style-name="a39" draw:name="Freeform 42"><svg:desc/><draw:enhanced-geometry draw:type="non-primitive" svg:viewBox="0 0 20 1516" draw:enhanced-path="M 0 0 L 0 151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16"/><draw:equation draw:name="f8" draw:formula="0 / ?f6"/><draw:equation draw:name="f9" draw:formula="0 / ?f7"/><draw:equation draw:name="f10" draw:formula="1516 / ?f7"/><draw:equation draw:name="f11" draw:formula="?f1 / ?f6"/><draw:equation draw:name="f12" draw:formula="?f3 / ?f7"/></draw:enhanced-geometry></draw:custom-shape><draw:custom-shape svg:x="2.5125in" svg:y="0.95556in" svg:width="0.65556in" svg:height="0.01389in" draw:z-index="0" draw:id="id40" draw:style-name="a40" draw:name="Freeform 43"><svg:desc/><draw:enhanced-geometry draw:type="non-primitive" svg:viewBox="0 0 944 20" draw:enhanced-path="M 0 0 L 94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"/><draw:equation draw:name="f7" draw:formula="?f4 / 20"/><draw:equation draw:name="f8" draw:formula="0 / ?f6"/><draw:equation draw:name="f9" draw:formula="0 / ?f7"/><draw:equation draw:name="f10" draw:formula="943 / ?f6"/><draw:equation draw:name="f11" draw:formula="?f1 / ?f6"/><draw:equation draw:name="f12" draw:formula="?f3 / ?f7"/></draw:enhanced-geometry></draw:custom-shape><draw:custom-shape svg:x="2.51181in" svg:y="0.96181in" svg:width="0.65694in" svg:height="0.01389in" draw:z-index="0" draw:id="id41" draw:style-name="a41" draw:name="Freeform 44"><svg:desc/><draw:enhanced-geometry draw:type="non-primitive" svg:viewBox="0 0 946 20" draw:enhanced-path="M 0 0 L 94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20"/><draw:equation draw:name="f8" draw:formula="0 / ?f6"/><draw:equation draw:name="f9" draw:formula="0 / ?f7"/><draw:equation draw:name="f10" draw:formula="946 / ?f6"/><draw:equation draw:name="f11" draw:formula="?f1 / ?f6"/><draw:equation draw:name="f12" draw:formula="?f3 / ?f7"/></draw:enhanced-geometry></draw:custom-shape><draw:custom-shape svg:x="2.5125in" svg:y="1.21875in" svg:width="0.65556in" svg:height="0.01389in" draw:z-index="0" draw:id="id42" draw:style-name="a42" draw:name="Freeform 45"><svg:desc/><draw:enhanced-geometry draw:type="non-primitive" svg:viewBox="0 0 944 20" draw:enhanced-path="M 0 0 L 94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"/><draw:equation draw:name="f7" draw:formula="?f4 / 20"/><draw:equation draw:name="f8" draw:formula="0 / ?f6"/><draw:equation draw:name="f9" draw:formula="0 / ?f7"/><draw:equation draw:name="f10" draw:formula="943 / ?f6"/><draw:equation draw:name="f11" draw:formula="?f1 / ?f6"/><draw:equation draw:name="f12" draw:formula="?f3 / ?f7"/></draw:enhanced-geometry></draw:custom-shape><draw:custom-shape svg:x="2.51181in" svg:y="1.225in" svg:width="0.65694in" svg:height="0.01389in" draw:z-index="0" draw:id="id43" draw:style-name="a43" draw:name="Freeform 46"><svg:desc/><draw:enhanced-geometry draw:type="non-primitive" svg:viewBox="0 0 946 20" draw:enhanced-path="M 0 0 L 94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"/><draw:equation draw:name="f7" draw:formula="?f4 / 20"/><draw:equation draw:name="f8" draw:formula="0 / ?f6"/><draw:equation draw:name="f9" draw:formula="0 / ?f7"/><draw:equation draw:name="f10" draw:formula="946 / ?f6"/><draw:equation draw:name="f11" draw:formula="?f1 / ?f6"/><draw:equation draw:name="f12" draw:formula="?f3 / ?f7"/></draw:enhanced-geometry></draw:custom-shape></draw:g><draw:g draw:z-index="251657216" draw:name="Group 47" draw:id="id59" draw:style-name="a59" text:anchor-type="paragraph"><svg:desc/><draw:custom-shape svg:x="4.99514in" svg:y="0.16597in" svg:width="0.01389in" svg:height="1.06458in" draw:z-index="0" draw:id="id45" draw:style-name="a45" draw:name="Freeform 48"><svg:desc/><draw:enhanced-geometry draw:type="non-primitive" svg:viewBox="0 0 20 1533" draw:enhanced-path="M 0 0 L 0 153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"/><draw:equation draw:name="f8" draw:formula="0 / ?f6"/><draw:equation draw:name="f9" draw:formula="0 / ?f7"/><draw:equation draw:name="f10" draw:formula="1533 / ?f7"/><draw:equation draw:name="f11" draw:formula="?f1 / ?f6"/><draw:equation draw:name="f12" draw:formula="?f3 / ?f7"/></draw:enhanced-geometry></draw:custom-shape><draw:custom-shape svg:x="5.00069in" svg:y="0.16458in" svg:width="0.01389in" svg:height="1.06667in" draw:z-index="0" draw:id="id46" draw:style-name="a46" draw:name="Freeform 49"><svg:desc/><draw:enhanced-geometry draw:type="non-primitive" svg:viewBox="0 0 20 1536" draw:enhanced-path="M 0 0 L 0 153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6"/><draw:equation draw:name="f8" draw:formula="0 / ?f6"/><draw:equation draw:name="f9" draw:formula="0 / ?f7"/><draw:equation draw:name="f10" draw:formula="1535 / ?f7"/><draw:equation draw:name="f11" draw:formula="?f1 / ?f6"/><draw:equation draw:name="f12" draw:formula="?f3 / ?f7"/></draw:enhanced-geometry></draw:custom-shape><draw:custom-shape svg:x="5.67639in" svg:y="0.17917in" svg:width="0.01389in" svg:height="1.05139in" draw:z-index="0" draw:id="id47" draw:style-name="a47" draw:name="Freeform 50"><svg:desc/><draw:enhanced-geometry draw:type="non-primitive" svg:viewBox="0 0 20 1514" draw:enhanced-path="M 0 0 L 0 1514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14"/><draw:equation draw:name="f8" draw:formula="0 / ?f6"/><draw:equation draw:name="f9" draw:formula="0 / ?f7"/><draw:equation draw:name="f10" draw:formula="1514 / ?f7"/><draw:equation draw:name="f11" draw:formula="?f1 / ?f6"/><draw:equation draw:name="f12" draw:formula="?f3 / ?f7"/></draw:enhanced-geometry></draw:custom-shape><draw:custom-shape svg:x="5.68264in" svg:y="0.17847in" svg:width="0.01389in" svg:height="1.05278in" draw:z-index="0" draw:id="id48" draw:style-name="a48" draw:name="Freeform 51"><svg:desc/><draw:enhanced-geometry draw:type="non-primitive" svg:viewBox="0 0 20 1516" draw:enhanced-path="M 0 0 L 0 151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16"/><draw:equation draw:name="f8" draw:formula="0 / ?f6"/><draw:equation draw:name="f9" draw:formula="0 / ?f7"/><draw:equation draw:name="f10" draw:formula="1516 / ?f7"/><draw:equation draw:name="f11" draw:formula="?f1 / ?f6"/><draw:equation draw:name="f12" draw:formula="?f3 / ?f7"/></draw:enhanced-geometry></draw:custom-shape><draw:custom-shape svg:x="5.00833in" svg:y="0.16597in" svg:width="0.67986in" svg:height="0.01389in" draw:z-index="0" draw:id="id49" draw:style-name="a49" draw:name="Freeform 52"><svg:desc/><draw:enhanced-geometry draw:type="non-primitive" svg:viewBox="0 0 979 20" draw:enhanced-path="M 0 0 L 97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"/><draw:equation draw:name="f7" draw:formula="?f4 / 20"/><draw:equation draw:name="f8" draw:formula="0 / ?f6"/><draw:equation draw:name="f9" draw:formula="0 / ?f7"/><draw:equation draw:name="f10" draw:formula="979 / ?f6"/><draw:equation draw:name="f11" draw:formula="?f1 / ?f6"/><draw:equation draw:name="f12" draw:formula="?f3 / ?f7"/></draw:enhanced-geometry></draw:custom-shape><draw:custom-shape svg:x="5.00764in" svg:y="0.17153in" svg:width="0.68125in" svg:height="0.01389in" draw:z-index="0" draw:id="id50" draw:style-name="a50" draw:name="Freeform 53"><svg:desc/><draw:enhanced-geometry draw:type="non-primitive" svg:viewBox="0 0 981 20" draw:enhanced-path="M 0 0 L 98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"/><draw:equation draw:name="f7" draw:formula="?f4 / 20"/><draw:equation draw:name="f8" draw:formula="0 / ?f6"/><draw:equation draw:name="f9" draw:formula="0 / ?f7"/><draw:equation draw:name="f10" draw:formula="981 / ?f6"/><draw:equation draw:name="f11" draw:formula="?f1 / ?f6"/><draw:equation draw:name="f12" draw:formula="?f3 / ?f7"/></draw:enhanced-geometry></draw:custom-shape><draw:custom-shape svg:x="5.00833in" svg:y="0.42917in" svg:width="0.67986in" svg:height="0.01389in" draw:z-index="0" draw:id="id51" draw:style-name="a51" draw:name="Freeform 54"><svg:desc/><draw:enhanced-geometry draw:type="non-primitive" svg:viewBox="0 0 979 20" draw:enhanced-path="M 0 0 L 97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"/><draw:equation draw:name="f7" draw:formula="?f4 / 20"/><draw:equation draw:name="f8" draw:formula="0 / ?f6"/><draw:equation draw:name="f9" draw:formula="0 / ?f7"/><draw:equation draw:name="f10" draw:formula="979 / ?f6"/><draw:equation draw:name="f11" draw:formula="?f1 / ?f6"/><draw:equation draw:name="f12" draw:formula="?f3 / ?f7"/></draw:enhanced-geometry></draw:custom-shape><draw:custom-shape svg:x="5.00764in" svg:y="0.43472in" svg:width="0.68125in" svg:height="0.01389in" draw:z-index="0" draw:id="id52" draw:style-name="a52" draw:name="Freeform 55"><svg:desc/><draw:enhanced-geometry draw:type="non-primitive" svg:viewBox="0 0 981 20" draw:enhanced-path="M 0 0 L 98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"/><draw:equation draw:name="f7" draw:formula="?f4 / 20"/><draw:equation draw:name="f8" draw:formula="0 / ?f6"/><draw:equation draw:name="f9" draw:formula="0 / ?f7"/><draw:equation draw:name="f10" draw:formula="981 / ?f6"/><draw:equation draw:name="f11" draw:formula="?f1 / ?f6"/><draw:equation draw:name="f12" draw:formula="?f3 / ?f7"/></draw:enhanced-geometry></draw:custom-shape><draw:custom-shape svg:x="5.00833in" svg:y="0.69236in" svg:width="0.67986in" svg:height="0.01389in" draw:z-index="0" draw:id="id53" draw:style-name="a53" draw:name="Freeform 56"><svg:desc/><draw:enhanced-geometry draw:type="non-primitive" svg:viewBox="0 0 979 20" draw:enhanced-path="M 0 0 L 97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"/><draw:equation draw:name="f7" draw:formula="?f4 / 20"/><draw:equation draw:name="f8" draw:formula="0 / ?f6"/><draw:equation draw:name="f9" draw:formula="0 / ?f7"/><draw:equation draw:name="f10" draw:formula="979 / ?f6"/><draw:equation draw:name="f11" draw:formula="?f1 / ?f6"/><draw:equation draw:name="f12" draw:formula="?f3 / ?f7"/></draw:enhanced-geometry></draw:custom-shape><draw:custom-shape svg:x="5.00764in" svg:y="0.69792in" svg:width="0.68125in" svg:height="0.01389in" draw:z-index="0" draw:id="id54" draw:style-name="a54" draw:name="Freeform 57"><svg:desc/><draw:enhanced-geometry draw:type="non-primitive" svg:viewBox="0 0 981 20" draw:enhanced-path="M 0 0 L 98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"/><draw:equation draw:name="f7" draw:formula="?f4 / 20"/><draw:equation draw:name="f8" draw:formula="0 / ?f6"/><draw:equation draw:name="f9" draw:formula="0 / ?f7"/><draw:equation draw:name="f10" draw:formula="981 / ?f6"/><draw:equation draw:name="f11" draw:formula="?f1 / ?f6"/><draw:equation draw:name="f12" draw:formula="?f3 / ?f7"/></draw:enhanced-geometry></draw:custom-shape><draw:custom-shape svg:x="5.00833in" svg:y="0.95556in" svg:width="0.67986in" svg:height="0.01389in" draw:z-index="0" draw:id="id55" draw:style-name="a55" draw:name="Freeform 58"><svg:desc/><draw:enhanced-geometry draw:type="non-primitive" svg:viewBox="0 0 979 20" draw:enhanced-path="M 0 0 L 97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"/><draw:equation draw:name="f7" draw:formula="?f4 / 20"/><draw:equation draw:name="f8" draw:formula="0 / ?f6"/><draw:equation draw:name="f9" draw:formula="0 / ?f7"/><draw:equation draw:name="f10" draw:formula="979 / ?f6"/><draw:equation draw:name="f11" draw:formula="?f1 / ?f6"/><draw:equation draw:name="f12" draw:formula="?f3 / ?f7"/></draw:enhanced-geometry></draw:custom-shape><draw:custom-shape svg:x="5.00764in" svg:y="0.96181in" svg:width="0.68125in" svg:height="0.01389in" draw:z-index="0" draw:id="id56" draw:style-name="a56" draw:name="Freeform 59"><svg:desc/><draw:enhanced-geometry draw:type="non-primitive" svg:viewBox="0 0 981 20" draw:enhanced-path="M 0 0 L 98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"/><draw:equation draw:name="f7" draw:formula="?f4 / 20"/><draw:equation draw:name="f8" draw:formula="0 / ?f6"/><draw:equation draw:name="f9" draw:formula="0 / ?f7"/><draw:equation draw:name="f10" draw:formula="981 / ?f6"/><draw:equation draw:name="f11" draw:formula="?f1 / ?f6"/><draw:equation draw:name="f12" draw:formula="?f3 / ?f7"/></draw:enhanced-geometry></draw:custom-shape><draw:custom-shape svg:x="5.00833in" svg:y="1.21875in" svg:width="0.67986in" svg:height="0.01389in" draw:z-index="0" draw:id="id57" draw:style-name="a57" draw:name="Freeform 60"><svg:desc/><draw:enhanced-geometry draw:type="non-primitive" svg:viewBox="0 0 979 20" draw:enhanced-path="M 0 0 L 97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"/><draw:equation draw:name="f7" draw:formula="?f4 / 20"/><draw:equation draw:name="f8" draw:formula="0 / ?f6"/><draw:equation draw:name="f9" draw:formula="0 / ?f7"/><draw:equation draw:name="f10" draw:formula="979 / ?f6"/><draw:equation draw:name="f11" draw:formula="?f1 / ?f6"/><draw:equation draw:name="f12" draw:formula="?f3 / ?f7"/></draw:enhanced-geometry></draw:custom-shape><draw:custom-shape svg:x="5.00764in" svg:y="1.225in" svg:width="0.68125in" svg:height="0.01389in" draw:z-index="0" draw:id="id58" draw:style-name="a58" draw:name="Freeform 61"><svg:desc/><draw:enhanced-geometry draw:type="non-primitive" svg:viewBox="0 0 981 20" draw:enhanced-path="M 0 0 L 98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"/><draw:equation draw:name="f7" draw:formula="?f4 / 20"/><draw:equation draw:name="f8" draw:formula="0 / ?f6"/><draw:equation draw:name="f9" draw:formula="0 / ?f7"/><draw:equation draw:name="f10" draw:formula="981 / ?f6"/><draw:equation draw:name="f11" draw:formula="?f1 / ?f6"/><draw:equation draw:name="f12" draw:formula="?f3 / ?f7"/></draw:enhanced-geometry></draw:custom-shape></draw:g><text:span text:style-name="T350">D</text:span><text:span text:style-name="T351"><text:s/></text:span><text:span text:style-name="T352">R</text:span><text:span text:style-name="T353"><text:s/></text:span><text:span text:style-name="T354">U</text:span><text:span text:style-name="T355"><text:s/></text:span><text:span text:style-name="T356">H</text:span><text:span text:style-name="T357"><text:tab/>F</text:span><text:span text:style-name="T358"><text:s/></text:span><text:span text:style-name="T359">O</text:span><text:span text:style-name="T360"><text:s/></text:span><text:span text:style-name="T361">R</text:span><text:span text:style-name="T362"><text:s/></text:span><text:span text:style-name="T363">M</text:span><text:span text:style-name="T364"><text:s/></text:span><text:span text:style-name="T365">A<text:s/></text:span><text:span text:style-name="T366">O</text:span><text:span text:style-name="T367">p</text:span><text:span text:style-name="T368">a</text:span><text:span text:style-name="T369">tro</text:span><text:span text:style-name="T370">v</text:span><text:span text:style-name="T371">at</text:span><text:span text:style-name="T372">e</text:span><text:span text:style-name="T373">ľs</text:span><text:span text:style-name="T374">k</text:span><text:span text:style-name="T375">á</text:span><text:span text:style-name="T376"><text:s/></text:span><text:span text:style-name="T377">s</text:span><text:span text:style-name="T378">l</text:span><text:span text:style-name="T379">u</text:span><text:span text:style-name="T380">ž</text:span><text:span text:style-name="T381">ba</text:span><text:span text:style-name="T382"><text:tab/></text:span><text:span text:style-name="T383">T</text:span><text:span text:style-name="T384">erénna Zari</text:span><text:span text:style-name="T385">a</text:span><text:span text:style-name="T386">d</text:span><text:span text:style-name="T387">e</text:span><text:span text:style-name="T388">n</text:span><text:span text:style-name="T389">i</text:span><text:span text:style-name="T390">e</text:span><text:span text:style-name="T391"><text:s/></text:span><text:span text:style-name="T392">p</text:span><text:span text:style-name="T393">r</text:span><text:span text:style-name="T394">e</text:span><text:span text:style-name="T395"><text:s/></text:span><text:span text:style-name="T396">se</text:span><text:span text:style-name="T397">ni</text:span><text:span text:style-name="T398">orov</text:span><text:span text:style-name="T399"><text:tab/></text:span><text:span text:style-name="T400">P</text:span><text:span text:style-name="T401">o</text:span><text:span text:style-name="T402">b</text:span><text:span text:style-name="T403">y</text:span><text:span text:style-name="T404">to</text:span><text:span text:style-name="T405">v</text:span><text:span text:style-name="T406">á Zari</text:span><text:span text:style-name="T407">a</text:span><text:span text:style-name="T408">d</text:span><text:span text:style-name="T409">e</text:span><text:span text:style-name="T410">n</text:span><text:span text:style-name="T411">i</text:span><text:span text:style-name="T412">e</text:span><text:span text:style-name="T413"><text:s/></text:span><text:span text:style-name="T414">o</text:span><text:span text:style-name="T415">p</text:span><text:span text:style-name="T416">a</text:span><text:span text:style-name="T417">tro</text:span><text:span text:style-name="T418">v</text:span><text:span text:style-name="T419">.</text:span><text:span text:style-name="T420">s</text:span><text:span text:style-name="T421">l</text:span><text:span text:style-name="T422">u</text:span><text:span text:style-name="T423">ž</text:span><text:span text:style-name="T424">by</text:span><text:span text:style-name="T425"><text:tab/></text:span><text:span text:style-name="T426">P</text:span><text:span text:style-name="T427">o</text:span><text:span text:style-name="T428">b</text:span><text:span text:style-name="T429">y</text:span><text:span text:style-name="T430">to</text:span><text:span text:style-name="T431">v</text:span><text:span text:style-name="T432">á Den</text:span><text:span text:style-name="T433">n</text:span><text:span text:style-name="T434">ý</text:span><text:span text:style-name="T435"><text:s/></text:span><text:span text:style-name="T436">s</text:span><text:span text:style-name="T437">tac</text:span><text:span text:style-name="T438">i</text:span><text:span text:style-name="T439">o</text:span><text:span text:style-name="T440">n</text:span><text:span text:style-name="T441">ár</text:span><text:span text:style-name="T442"><text:tab/></text:span><text:span text:style-name="T443">A</text:span><text:span text:style-name="T444">m</text:span><text:span text:style-name="T445">b</text:span><text:span text:style-name="T446">ul</text:span><text:span text:style-name="T447">a</text:span><text:span text:style-name="T448">n</text:span><text:span text:style-name="T449">tná</text:span></text:p>
      <text:p text:style-name="P450"/>
      <text:p text:style-name="P451"/>
      <text:p text:style-name="P452"/>
      <text:p text:style-name="P453"><text:span text:style-name="T454">Če</text:span><text:span text:style-name="T455">s</text:span><text:span text:style-name="T456">tne</text:span><text:span text:style-name="T457"><text:s/></text:span><text:span text:style-name="T458">preh</text:span><text:span text:style-name="T459">l</text:span><text:span text:style-name="T460">a</text:span><text:span text:style-name="T461">s</text:span><text:span text:style-name="T462">u</text:span><text:span text:style-name="T463">j</text:span><text:span text:style-name="T464">e</text:span><text:span text:style-name="T465">m</text:span><text:span text:style-name="T466">,</text:span><text:span text:style-name="T467"><text:s/></text:span><text:span text:style-name="T468">ž</text:span><text:span text:style-name="T469">e</text:span><text:span text:style-name="T470"><text:s/>v</text:span><text:span text:style-name="T471">š</text:span><text:span text:style-name="T472">et</text:span><text:span text:style-name="T473">k</text:span><text:span text:style-name="T474">y</text:span><text:span text:style-name="T475"><text:s/></text:span><text:span text:style-name="T476">ú</text:span><text:span text:style-name="T477">d</text:span><text:span text:style-name="T478">a</text:span><text:span text:style-name="T479">j</text:span><text:span text:style-name="T480">e</text:span><text:span text:style-name="T481"><text:s/></text:span><text:span text:style-name="T482">v</text:span><text:span text:style-name="T483"><text:s/></text:span><text:span text:style-name="T484">ž</text:span><text:span text:style-name="T485">i</text:span><text:span text:style-name="T486">a</text:span><text:span text:style-name="T487">d</text:span><text:span text:style-name="T488">o</text:span><text:span text:style-name="T489">s</text:span><text:span text:style-name="T490">ti</text:span><text:span text:style-name="T491"><text:s/></text:span><text:span text:style-name="T492">s</text:span><text:span text:style-name="T493">ú</text:span><text:span text:style-name="T494"><text:s/></text:span><text:span text:style-name="T495">p</text:span><text:span text:style-name="T496">r</text:span><text:span text:style-name="T497">a</text:span><text:span text:style-name="T498">v</text:span><text:span text:style-name="T499">d</text:span><text:span text:style-name="T500">iv</text:span><text:span text:style-name="T501">é</text:span><text:span text:style-name="T502"><text:s/></text:span><text:span text:style-name="T503">a</text:span><text:span text:style-name="T504"><text:s/></text:span><text:span text:style-name="T505">s</text:span><text:span text:style-name="T506">om<text:s/></text:span><text:span text:style-name="T507">s</text:span><text:span text:style-name="T508">i</text:span><text:span text:style-name="T509"><text:s/></text:span><text:span text:style-name="T510">v</text:span><text:span text:style-name="T511">e</text:span><text:span text:style-name="T512">d</text:span><text:span text:style-name="T513">o</text:span><text:span text:style-name="T514">m</text:span><text:span text:style-name="T515">ý</text:span><text:span text:style-name="T516">(</text:span><text:span text:style-name="T517">á)</text:span><text:span text:style-name="T518"><text:s/></text:span><text:span text:style-name="T519">p</text:span><text:span text:style-name="T520">r</text:span><text:span text:style-name="T521">á</text:span><text:span text:style-name="T522">v</text:span><text:span text:style-name="T523">n</text:span><text:span text:style-name="T524">y</text:span><text:span text:style-name="T525">c</text:span><text:span text:style-name="T526">h</text:span><text:span text:style-name="T527"><text:s/></text:span><text:span text:style-name="T528">n</text:span><text:span text:style-name="T529">á</text:span><text:span text:style-name="T530">s</text:span><text:span text:style-name="T531">l</text:span><text:span text:style-name="T532">e</text:span><text:span text:style-name="T533">d</text:span><text:span text:style-name="T534">k</text:span><text:span text:style-name="T535">ov z</text:span><text:span text:style-name="T536"><text:s/></text:span><text:span text:style-name="T537">u</text:span><text:span text:style-name="T538">v</text:span><text:span text:style-name="T539">e</text:span><text:span text:style-name="T540">d</text:span><text:span text:style-name="T541">e</text:span><text:span text:style-name="T542">ni</text:span><text:span text:style-name="T543">a</text:span><text:span text:style-name="T544"><text:s/></text:span><text:span text:style-name="T545">n</text:span><text:span text:style-name="T546">e</text:span><text:span text:style-name="T547">p</text:span><text:span text:style-name="T548">r</text:span><text:span text:style-name="T549">a</text:span><text:span text:style-name="T550">v</text:span><text:span text:style-name="T551">d</text:span><text:span text:style-name="T552">iv</text:span><text:span text:style-name="T553">ý</text:span><text:span text:style-name="T554">c</text:span><text:span text:style-name="T555">h</text:span><text:span text:style-name="T556"><text:s/></text:span><text:span text:style-name="T557">ú</text:span><text:span text:style-name="T558">d</text:span><text:span text:style-name="T559">a</text:span><text:span text:style-name="T560">j</text:span><text:span text:style-name="T561">o</text:span><text:span text:style-name="T562">v</text:span><text:span text:style-name="T563">.</text:span></text:p>
      <text:p text:style-name="P564"/>
      <text:p text:style-name="P565"/>
      <text:p text:style-name="P566"/>
      <text:p text:style-name="P567"/>
      <text:section text:name="Sect1" text:style-name="S1">
        <text:soft-page-break/>
        <text:p text:style-name="P568"><text:span text:style-name="T569">V</text:span><text:span text:style-name="T570"><text:s/></text:span><text:span text:style-name="T571">H</text:span><text:span text:style-name="T572">l</text:span><text:span text:style-name="T573">o</text:span><text:span text:style-name="T574">h</text:span><text:span text:style-name="T575">o</text:span><text:span text:style-name="T576">v</text:span><text:span text:style-name="T577">c</text:span><text:span text:style-name="T578">i</text:span><text:span text:style-name="T579">,</text:span><text:span text:style-name="T580"><text:s/></text:span><text:span text:style-name="T581">d</text:span><text:span text:style-name="T582">ňa</text:span></text:p>
        <text:p text:style-name="P583"/>
        <text:p text:style-name="P584"><draw:g draw:z-index="251658240" draw:name="Group 62" draw:id="id62" draw:style-name="a62" text:anchor-type="paragraph"><svg:desc/><draw:custom-shape svg:x="2.50556in" svg:y="-0.00556in" svg:width="0.92083in" svg:height="0.01319in" draw:z-index="0" draw:id="id60" draw:style-name="a60" draw:name="Freeform 63"><svg:desc/><draw:enhanced-geometry draw:type="non-primitive" svg:viewBox="0 0 1326 19" draw:enhanced-path="M 0 0 L 1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6"/><draw:equation draw:name="f7" draw:formula="?f4 / 19"/><draw:equation draw:name="f8" draw:formula="0 / ?f6"/><draw:equation draw:name="f9" draw:formula="0 / ?f7"/><draw:equation draw:name="f10" draw:formula="1325 / ?f6"/><draw:equation draw:name="f11" draw:formula="?f1 / ?f6"/><draw:equation draw:name="f12" draw:formula="?f3 / ?f7"/></draw:enhanced-geometry></draw:custom-shape><draw:custom-shape svg:x="2.50486in" svg:y="0in" svg:width="0.92222in" svg:height="0.01389in" draw:z-index="0" draw:id="id61" draw:style-name="a61" draw:name="Freeform 64"><svg:desc/><draw:enhanced-geometry draw:type="non-primitive" svg:viewBox="0 0 1328 20" draw:enhanced-path="M 0 0 L 132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"/><draw:equation draw:name="f7" draw:formula="?f4 / 20"/><draw:equation draw:name="f8" draw:formula="0 / ?f6"/><draw:equation draw:name="f9" draw:formula="0 / ?f7"/><draw:equation draw:name="f10" draw:formula="1327 / ?f6"/><draw:equation draw:name="f11" draw:formula="?f1 / ?f6"/><draw:equation draw:name="f12" draw:formula="?f3 / ?f7"/></draw:enhanced-geometry></draw:custom-shape></draw:g><draw:g draw:z-index="251664384" draw:name="Group 65" draw:id="id65" draw:style-name="a65" text:anchor-type="paragraph"><svg:desc/><draw:custom-shape svg:x="3.89444in" svg:y="-0.00556in" svg:width="2.88056in" svg:height="0.01319in" draw:z-index="0" draw:id="id63" draw:style-name="a63" draw:name="Freeform 66"><svg:desc/><draw:enhanced-geometry draw:type="non-primitive" svg:viewBox="0 0 4148 19" draw:enhanced-path="M 0 0 L 4148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8"/><draw:equation draw:name="f7" draw:formula="?f4 / 19"/><draw:equation draw:name="f8" draw:formula="0 / ?f6"/><draw:equation draw:name="f9" draw:formula="0 / ?f7"/><draw:equation draw:name="f10" draw:formula="4148 / ?f6"/><draw:equation draw:name="f11" draw:formula="?f1 / ?f6"/><draw:equation draw:name="f12" draw:formula="?f3 / ?f7"/></draw:enhanced-geometry></draw:custom-shape><draw:custom-shape svg:x="3.89375in" svg:y="0in" svg:width="2.88264in" svg:height="0.01389in" draw:z-index="0" draw:id="id64" draw:style-name="a64" draw:name="Freeform 67"><svg:desc/><draw:enhanced-geometry draw:type="non-primitive" svg:viewBox="0 0 4151 20" draw:enhanced-path="M 0 0 L 4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1"/><draw:equation draw:name="f7" draw:formula="?f4 / 20"/><draw:equation draw:name="f8" draw:formula="0 / ?f6"/><draw:equation draw:name="f9" draw:formula="0 / ?f7"/><draw:equation draw:name="f10" draw:formula="4150 / ?f6"/><draw:equation draw:name="f11" draw:formula="?f1 / ?f6"/><draw:equation draw:name="f12" draw:formula="?f3 / ?f7"/></draw:enhanced-geometry></draw:custom-shape></draw:g><text:span text:style-name="T585">pod</text:span><text:span text:style-name="T586">pi</text:span><text:span text:style-name="T587">s</text:span></text:p>
      </text:section>
      <text:section text:name="Sect2" text:style-name="S2">
        <text:p text:style-name="P588"/>
        <text:p text:style-name="P589"/>
        <text:p text:style-name="P590"><text:span text:style-name="T591">Pr</text:span><text:span text:style-name="T592">ílo</text:span><text:span text:style-name="T593">h</text:span><text:span text:style-name="T594">a</text:span></text:p>
        <text:p text:style-name="P595"><text:span text:style-name="T596">L</text:span><text:span text:style-name="T597">e</text:span><text:span text:style-name="T598">k</text:span><text:span text:style-name="T599">ár</text:span><text:span text:style-name="T600">s</text:span><text:span text:style-name="T601">k</text:span><text:span text:style-name="T602">y</text:span><text:span text:style-name="T603"><text:s/></text:span><text:span text:style-name="T604">n</text:span><text:span text:style-name="T605">ál</text:span><text:span text:style-name="T606">ez</text:span><text:span text:style-name="T607"><text:s/></text:span><text:span text:style-name="T608">na</text:span><text:span text:style-name="T609"><text:s/></text:span><text:span text:style-name="T610">úče</text:span><text:span text:style-name="T611">l</text:span><text:span text:style-name="T612">y</text:span><text:span text:style-name="T613"><text:s/></text:span><text:span text:style-name="T614">k</text:span><text:span text:style-name="T615">o</text:span><text:span text:style-name="T616">n</text:span><text:span text:style-name="T617">a</text:span><text:span text:style-name="T618">ni</text:span><text:span text:style-name="T619">a</text:span><text:span text:style-name="T620"><text:s/></text:span><text:span text:style-name="T621">o</text:span><text:span text:style-name="T622"><text:s/></text:span><text:span text:style-name="T623">s</text:span><text:span text:style-name="T624">o</text:span><text:span text:style-name="T625">c</text:span><text:span text:style-name="T626">i</text:span><text:span text:style-name="T627">á</text:span><text:span text:style-name="T628">l</text:span><text:span text:style-name="T629">n</text:span><text:span text:style-name="T630">e</text:span><text:span text:style-name="T631">j</text:span><text:span text:style-name="T632"><text:s/></text:span><text:span text:style-name="T633">s</text:span><text:span text:style-name="T634">l</text:span><text:span text:style-name="T635">u</text:span><text:span text:style-name="T636">ž</text:span><text:span text:style-name="T637">be</text:span></text:p>
        <text:p text:style-name="P638"><text:bookmark-start text:name="OLE_LINK1"/></text:p>
        <text:p text:style-name="P63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  <text:p text:style-name="P640"/>
        <text:p text:style-name="P641"><text:span text:style-name="T642">Informácie o spracúvaní osobných údajov prevádzkovateľom sú vám plne k dispozícii na webovom sídle<text:s/></text:span><text:span text:style-name="T643">www.osobnyudaj.sk/informovanie</text:span><text:span text:style-name="T644">, ako aj vo fyzickej podobe v sídle a na všetkých kontaktných miestach prevádzkovateľa.</text:span></text:p>
        <text:p text:style-name="P645"><text:bookmark-end text:name="OLE_LINK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údenie odkázanosti na sociálnu službu</dc:title>
    <meta:initial-creator>Mestský úrad Leopoldov</meta:initial-creator>
    <dc:creator>Mary</dc:creator>
    <meta:creation-date>2024-02-02T22:33:00Z</meta:creation-date>
    <dc:date>2024-02-02T22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